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3997F00016BB3DD9994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4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<draw:frame draw:style-name="fr1" draw:name="1" text:anchor-type="as-char" svg:y="-3.519cm" svg:width="8.916cm" svg:height="3.519cm" draw:z-index="0"><draw:image xlink:href="Pictures/200000070003997F00016BB3DD9994D3.wmf" xlink:type="simple" xlink:show="embed" xlink:actuate="onLoad"/></draw:frame></text:span></text:span></text:p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2"><text:span text:style-name="Domyślna_20_czcionka_20_akapitu"><text:span text:style-name="T2">KLUBOWY MAJ</text:span></text:span></text:p>
      <text:p text:style-name="P3"><text:span text:style-name="Domyślna_20_czcionka_20_akapitu"><text:span text:style-name="T4"/></text:span></text:p>
      <text:p text:style-name="P1"><text:span text:style-name="Domyślna_20_czcionka_20_akapitu"><text:span text:style-name="T4"><text:tab/></text:span></text:span><text:span text:style-name="Domyślna_20_czcionka_20_akapitu"><text:span text:style-name="T3">Miesiąc maj przywitał nas słoneczną pogodą. Wykorzystując aurę klubowicze wybrali się na długi spacer zakończony pysznymi lodami oraz słodkim ciastem.</text:span></text:span></text:p>
      <text:p text:style-name="P1"><text:span text:style-name="Domyślna_20_czcionka_20_akapitu"><text:span text:style-name="T3"><text:tab/>W bieżącym miesiącu <text:s/>ćwiczenia odbywały się pod czujnym okiem fizjoterapeuty. Systematyczny trening i odpowiednio dobrane ćwiczenia likwidują nierównomierne obciążenie ciała i zmniejszają ryzyko wystąpienia urazów.</text:span></text:span></text:p>
      <text:p text:style-name="P1"><text:span text:style-name="Domyślna_20_czcionka_20_akapitu"><text:span text:style-name="T3"><text:tab/>Korzystając z uprzejmości Działu Edukacji Regionalnej klubowicze udali się na wystawę ,,Kalejdoskop Sztuki”. Wystawa przedstawiała pracę uzdolnionych mężczyzn z naszego regionu. Były rzeźby, grafika, fotografia oraz rysunek. Było bardzo ciekawie oraz <text:s/>twórczo.</text:span></text:span></text:p>
      <text:p text:style-name="P1"><text:span text:style-name="Domyślna_20_czcionka_20_akapitu"><text:span text:style-name="T3"><text:tab/>W maju Klub Seniora + odwiedziła pani dietetyk. Tematem wykładu było żywienie seniorów. Pani w bardzo ciekawy sposób wyjaśniła piramidę żywienia dla ludzi w podeszłym wieku, ponieważ <text:s/>zmienia się zapotrzebowanie energetyczne na składniki odżywcze oraz płyny. Dietetyk przedstawił przepisy na szybkie oraz zdrowie obiady. Zdrowa dieta zapewnia odpowiednią podaż energii i składników odżywczych, niezbędnych do prawidłowego funkcjonowania zdrowia, dobrego samopoczucia i zapobiegania chorobom i ich opóźniania. Wiele wątpliwości zostało rozwiane. Była to bardzo przydatna lekcja.</text:span></text:span></text:p>
      <text:p text:style-name="P1"><text:span text:style-name="Domyślna_20_czcionka_20_akapitu"><text:span text:style-name="T3"><text:tab/>Na zajęciach manualnych klubowicze wykonali pracę z plasteliny. Zabawa z plasteliną to idealny sposób na poprawę umiejętności związanych z motoryką małą. Doskonali umiejętności napinania i rozluźniania mięśni, a także ćwiczy ruchy nadgarstka, przedramienia i ramienia. Było przyjemnie a zarazem pożytecznie.</text:span></text:span></text:p>
      <text:p text:style-name="P1"><text:span text:style-name="Domyślna_20_czcionka_20_akapitu"><text:span text:style-name="T3"><text:tab/>Maj był bardzo aktywnym miesiące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creator>Olga Król</dc:creator>
    <meta:creation-date>2022-01-14T07:48:00Z</meta:creation-date>
    <dc:date>2022-06-08T08:13:37.61</dc:date>
    <meta:print-date>2022-03-11T08:54:58.94</meta:print-date>
    <meta:editing-cycles>12</meta:editing-cycles>
    <meta:editing-duration>PT7H24M24S</meta:editing-duration>
    <meta:printed-by>Olga Król</meta:printed-by>
    <meta:document-statistic meta:table-count="0" meta:image-count="1" meta:object-count="0" meta:page-count="1" meta:paragraph-count="8" meta:word-count="199" meta:character-count="1560"/>
    <meta:template xlink:type="simple" xlink:actuate="onRequest" xlink:title="" xlink:href="../../Downloads/2022Oświadczenie%20-%20kadry%20do%20naboru.odt/Normal"/>
  </office:meta>
</office:document-meta>
</file>